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033</text:span></text:p>
          </table:table-cell>
          <table:covered-table-cell/>
          <table:table-cell table:style-name="ce14" office:value-type="string" calcext:value-type="string">
            <text:p>05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0" calcext:value-type="float">
            <text:p>15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53" table:number-columns-repeated="2"/>
          <table:table-cell table:number-columns-repeated="1019"/>
        </table:table-row>
        <table:table-row table:style-name="ro1" table:number-rows-repeated="1048418">
          <table:table-cell table:number-columns-repeated="1024"/>
        </table:table-row>
        <table:table-row table:style-name="ro12" table:number-rows-repeated="1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0" table:default-cell-style-name="ce24"/>
        <table:table-row table:style-name="ro17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4:140201:17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5:000000:8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5:040301:5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5:040301:5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5:040301:5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5:040301:5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5:040301:5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5:120101:137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5:160101:4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5:200101:217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5:200101:217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9:090211:58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1:010101:6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1:020201:20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1:040202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1:040202:2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1:040202:3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1:040202:3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1:040202: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1:040202:3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1:040202:3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1:040202:3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1:040202:3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1:040202:4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1:040202:4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1:040202:4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1:040202:4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1:040202: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1:040202: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1:040202:5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1:040202:5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1:040202:5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1:040202:5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1:040202: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1:040202:6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1:040202: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1:040301: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1:040302:10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1:040302:10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1:040302:10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1:040302:10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1:040302:10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1:040302:10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1:040302:2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1:050403:19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1:060101:11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1:060101:11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1:060101: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1:060101:2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1:060101:2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1:060101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1:060101:7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1:060101:8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1:060101:8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1:060101:8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1:060101:8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1:060101:8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1:060101:8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1:060101:9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1:060101:9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1:060101:9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1:060101:9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1:060101:9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1:060101:9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1:070301:12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2:010101:6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2:011801: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3:000000:118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3:000000:25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3:000000:5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3:000000:73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3:070701:36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3:070701:36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3:070701:36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3:070701:36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3:070701:36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3:080502:4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3:080502:6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3:080502:6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3:130501:29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3:130802: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4:100303:17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04:100303:17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05:000000: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05:000000:8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05:000000: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05:030116:13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05:120204:18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05:120204:18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05:140203:9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05:210101:1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05:210101:1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05:210101: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05:210101:3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05:210101: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05:210101: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05:210101: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06:000000:20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06:000000:23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06:000000:28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06:050202:12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06:050202:13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06:050202:13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06:100701:41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06:101109:1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06:101109: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06:101111:10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06:101111: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06:110104: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06:110304:3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06:120103:2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06:120103:2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06:130203:8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06:140102:5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06:140103:12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06:140201:5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08:080201:37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08:100405:5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08:110201:81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08:110202:4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08:120203:17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09:010202:240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09:020201: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09:030105: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09:050303: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09:050601:118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09:050601:60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09:050601:90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09:060106:19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09:080102:17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09:080102:1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09:090101:239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09:090101:442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09:090307:1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09:090504:47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09:090601:41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09:110906:8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10:000000:108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10:000000:25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10:010104:2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10:020101:3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10:020302:16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10:020602:23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10:070702:1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10:070703:51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10:100101:14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10:100101:18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10:100101:19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10:100301:26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10:100301:7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 table:number-rows-repeated="1047134">
          <table:table-cell table:number-columns-repeated="1024"/>
        </table:table-row>
        <table:table-row table:style-name="ro12" table:number-rows-repeated="12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 style:data-style-name="N2" text:time-value="12:24:18.8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05T12:27:22.361000000</dc:date>
    <meta:print-date>2020-08-20T09:13:54Z</meta:print-date>
    <meta:editing-duration>PT8M21S</meta:editing-duration>
    <meta:editing-cycles>3</meta:editing-cycles>
    <meta:document-statistic meta:table-count="3" meta:cell-count="629" meta:object-count="0"/>
  </office:meta>
</office:document-meta>
</file>